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, meldingen activiteitenbesluit, Wet milieubeheer - verkopen van Wurth-produkten - Nijverheidsweg-Noord 94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Nijverheidsweg-Noord 94D, verkopen van Wurth-produkten, 14-06-2021. Rechtsmiddel: Geen. Ter informatie.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64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4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4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MLD-2021-2806</meta:user-defined>
    <dc:language>nl</dc:language>
    <meta:user-defined meta:name="OVERHEIDop.locatietype/OVERHEIDop.gebiedsmarkering">Adres</meta:user-defined>
    <meta:user-defined meta:name="DC.title">Gemeente Amersfoort, Soesterkwartier/Isselt, meldingen activiteitenbesluit, Wet milieubeheer - verkopen van Wurth-produkten - Nijverheidsweg-Noord 94D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640</meta:user-defined>
    <meta:user-defined meta:name="OVERHEIDop.GmbID/DC.identifier">gmb-2021-236640</meta:user-defined>
    <meta:user-defined meta:name="OVERHEIDop.versieInformatie"/>
  </office:meta>
</office:document-meta>
</file>