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ert de Geld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een besluit genomen op de aanvraag met zaaknummer V-2021-3797 voor een instemmingsbesluit kabels en leidingen : het aanleggen van een laagspanningskabel, op locatie Aert de Gelderstraat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63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3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3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Aert de Gelderstraat 3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632</meta:user-defined>
    <meta:user-defined meta:name="OVERHEIDop.GmbID/DC.identifier">gmb-2021-236632</meta:user-defined>
    <meta:user-defined meta:name="OVERHEIDop.versieInformatie"/>
  </office:meta>
</office:document-meta>
</file>