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lijsterbes - Larix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arixstraat 8, kappen van 1 lijsterbes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04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1 lijsterbes - Larixstraat 8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31</meta:user-defined>
    <meta:user-defined meta:name="OVERHEIDop.GmbID/DC.identifier">gmb-2021-236631</meta:user-defined>
    <meta:user-defined meta:name="OVERHEIDop.versieInformatie"/>
  </office:meta>
</office:document-meta>
</file>