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WONING (VERVANGING), TWEEDE SLUISWEG 30,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de locatie Tweede Sluisweg 30 te Oudehorne (25-05-2021 tot en met 05-07-2021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6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OMGEVINGSVERGUNNING, BOUWEN VAN EEN WONING (VERVANGING), TWEEDE SLUISWEG 30, OUDEHORN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26</meta:user-defined>
    <meta:user-defined meta:name="OVERHEIDop.GmbID/DC.identifier">gmb-2021-236626</meta:user-defined>
    <meta:user-defined meta:name="OVERHEIDop.versieInformatie"/>
  </office:meta>
</office:document-meta>
</file>