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69a, Limmen (kavel 1), het bouwen van een woning, verzenddatum 14 juli 2021 (WABO210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isweg 69a, Limmen (kavel 1), het bouwen van een woning, verzenddatum 14 juli 2021 (WABO2101128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Castricum, verleende Omgevingsvergunning (regulier), Visweg 69a, Limmen (kavel 1), het bouwen van een woning, verzenddatum 14 juli 2021 (WABO2101128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16</meta:user-defined>
    <meta:user-defined meta:name="OVERHEIDop.GmbID/DC.identifier">gmb-2021-236616</meta:user-defined>
    <meta:user-defined meta:name="OVERHEIDop.versieInformatie"/>
  </office:meta>
</office:document-meta>
</file>