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samenvoegen van twee woningen tot 1 woning , Goorsestraat 6 en 6a 7496AD Hengevelde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181571</text:p>
            <text:p text:style-name="common-al">Ingekomen: 08-07-2021 00:00</text:p>
            <text:p text:style-name="common-al">Locatie: Goorsestraat 6a 7496AD Hengevelde, [DDN01K01466]Straatnaam Ambt-Delden K 1466 , [DDN01K00782]Straatnaam Ambt-Delden K 782 , [DDN01K01465]Straatnaam Ambt-Delden K 1465</text:p>
            <text:p text:style-name="common-al">Projectomschrijving: het verbouwen en samenvoegen van een woning tot 1 woning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3661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1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1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81571</meta:user-defined>
    <meta:user-defined meta:name="DCTERMS.abstract">het verbouwen en samenvoegen van een woning tot 1 woning </meta:user-defined>
    <dc:language>nl</dc:language>
    <meta:user-defined meta:name="OVERHEIDop.locatietype/OVERHEIDop.gebiedsmarkering">Punt</meta:user-defined>
    <meta:user-defined meta:name="DC.title">Aanvraag omgevingsvergunning, het verbouwen en samenvoegen van twee woningen tot 1 woning , Goorsestraat 6 en 6a 7496AD Hengevelde,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614</meta:user-defined>
    <meta:user-defined meta:name="OVERHEIDop.GmbID/DC.identifier">gmb-2021-236614</meta:user-defined>
    <meta:user-defined meta:name="OVERHEIDop.versieInformatie"/>
  </office:meta>
</office:document-meta>
</file>