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van trappen, het vervangen van de schuur en uitbouw, het verwijderen van een erker, het plaatsen van een nieuwe dakramen, het plaatsen van een dakopbouw (gemeentelijk beschermd stads- of dorpsgezicht) - Wildeman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G13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demanstraat 13 Alkmaar</text:span>: het verplaatsen van trappen, het vervangen van de schuur en uitbouw, het verwijderen van een erker, het plaatsen van een nieuwe dakramen, het plaatsen van een dakopbouw (gemeentelijk beschermd stads- of dorpsgezicht) Datum ontvangst: 14 juli 2021.</text:p>
            <text:p text:style-name="common-al">Zaaknummer: 00002245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61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BG13</meta:user-defined>
    <dc:language>nl</dc:language>
    <meta:user-defined meta:name="OVERHEIDop.locatietype/OVERHEIDop.gebiedsmarkering">Adres</meta:user-defined>
    <meta:user-defined meta:name="DC.title">Gemeente Alkmaar - aanvraag omgevingsvergunning - verplaatsen van trappen, het vervangen van de schuur en uitbouw, het verwijderen van een erker, het plaatsen van een nieuwe dakramen, het plaatsen van een dakopbouw (gemeentelijk beschermd stads- of dorpsgezicht) - Wildemanstraat 13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13</meta:user-defined>
    <meta:user-defined meta:name="OVERHEIDop.GmbID/DC.identifier">gmb-2021-236613</meta:user-defined>
    <meta:user-defined meta:name="OVERHEIDop.versieInformatie"/>
  </office:meta>
</office:document-meta>
</file>