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sweg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O-2020-0512 voor een omgevingsvergunning voor het veranderen van een boerderij en handelingen met gevolgen voor beschermde monumenten op locatie Bruinsweg 3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924.9 475907.5</meta:user-defined>
    <meta:user-defined meta:name="DC.title">Kennisgeving besluit op aanvraag omgevingsvergunning Bruinsweg 32 in Hengelo</meta:user-defined>
    <meta:user-defined meta:name="OVERHEID.PostcodeHuisnummer/OVERHEIDop.postcodeHuisnummer">7555PS 32</meta:user-defined>
    <meta:user-defined meta:name="OVERHEIDop.straatnaam">Bruinsweg</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3661</meta:user-defined>
    <meta:user-defined meta:name="OVERHEIDop.GmbID/DC.identifier">gmb-2021-23661</meta:user-defined>
    <meta:user-defined meta:name="OVERHEIDop.versieInformatie"/>
  </office:meta>
</office:document-meta>
</file>