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heebos 36 in Limmen, het vergroten van de woning, datum ontvangst 12 juli 2021 (WABO21014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60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Theebos 36 in Limmen, het vergroten van de woning, datum ontvangst 12 juli 2021 (WABO2101470) </meta:user-defined>
    <dc:language>nl</dc:language>
    <meta:user-defined meta:name="OVERHEIDop.locatietype/OVERHEIDop.gebiedsmarkering">Adres</meta:user-defined>
    <meta:user-defined meta:name="DC.title">Gemeente Castricum, ontvangen aanvraag Omgevingsvergunning, Theebos 36 in Limmen, het vergroten van de woning, datum ontvangst 12 juli 2021 (WABO2101470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09</meta:user-defined>
    <meta:user-defined meta:name="OVERHEIDop.GmbID/DC.identifier">gmb-2021-236609</meta:user-defined>
    <meta:user-defined meta:name="OVERHEIDop.versieInformatie"/>
  </office:meta>
</office:document-meta>
</file>