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heebos 22 in Limmen, het vergroten van de woning (erker), datum ontvangst 13 juli 2021 (WABO21014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heebos 22 in Limmen, het vergroten van de woning (erker), datum ontvangst 13 juli 2021 (WABO2101483) </meta:user-defined>
    <dc:language>nl</dc:language>
    <meta:user-defined meta:name="OVERHEIDop.locatietype/OVERHEIDop.gebiedsmarkering">Adres</meta:user-defined>
    <meta:user-defined meta:name="DC.title">Gemeente Castricum, ontvangen aanvraag Omgevingsvergunning, Theebos 22 in Limmen, het vergroten van de woning (erker), datum ontvangst 13 juli 2021 (WABO210148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05</meta:user-defined>
    <meta:user-defined meta:name="OVERHEIDop.GmbID/DC.identifier">gmb-2021-236605</meta:user-defined>
    <meta:user-defined meta:name="OVERHEIDop.versieInformatie"/>
  </office:meta>
</office:document-meta>
</file>