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parkeerplaats tegenover Dancing Bruins: standplaatsvergunning minimarkt voor de verkoop van zuivel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parkeerplaats tegenover Dancing Bruins</text:p>
            <text:p text:style-name="common-al">Wat: standplaatsvergunning minimarkt  voor de verkoop van zuivelproduc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60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0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0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04</meta:user-defined>
    <meta:user-defined meta:name="DCTERMS.abstract">standplaatsvergunning minimarkt in Saasveld</meta:user-defined>
    <dc:language>nl</dc:language>
    <meta:user-defined meta:name="OVERHEIDop.locatietype/OVERHEIDop.gebiedsmarkering">Punt</meta:user-defined>
    <meta:user-defined meta:name="DC.title">Gemeente Dinkelland - Ingekomen aanvraag, Saasveld, parkeerplaats tegenover Dancing Bruins: standplaatsvergunning minimarkt voor de verkoop van zuivelproducten</meta:user-defined>
    <meta:user-defined meta:name="DCTERMS.W3CDTF/DCTERMS.available">2021-07-22</meta:user-defined>
    <meta:user-defined meta:name="DCTERMS.W3CDTF/OVERHEIDop.jaargang">2021</meta:user-defined>
    <meta:user-defined meta:name="OVERHEIDop.publicationIssue">236602</meta:user-defined>
    <meta:user-defined meta:name="OVERHEIDop.GmbID/DC.identifier">gmb-2021-236602</meta:user-defined>
    <meta:user-defined meta:name="OVERHEIDop.versieInformatie"/>
  </office:meta>
</office:document-meta>
</file>