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Pagenlaan 2c in Limmen (kavel 7), het bouwen van een woning, verzenddatum 13 juli 2021 (WABO21002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36600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600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600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end; Omgevingsvergunning Pagenlaan 2c in Limmen (kavel 7), het bouwen van een woning, verzenddatum 13 juli 2021 (WABO2100221)</meta:user-defined>
    <dc:language>nl</dc:language>
    <meta:user-defined meta:name="OVERHEIDop.locatietype/OVERHEIDop.gebiedsmarkering">Punt</meta:user-defined>
    <meta:user-defined meta:name="DC.title">Gemeente Castricum, verleende Omgevingsvergunning (regulier), Pagenlaan 2c in Limmen (kavel 7), het bouwen van een woning, verzenddatum 13 juli 2021 (WABO2100221)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6600</meta:user-defined>
    <meta:user-defined meta:name="OVERHEIDop.GmbID/DC.identifier">gmb-2021-236600</meta:user-defined>
    <meta:user-defined meta:name="OVERHEIDop.versieInformatie"/>
  </office:meta>
</office:document-meta>
</file>