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twee laadpalen - Statio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Alkmaar</text:span>: het aanleggen van twee laadpalen </text:p>
            <text:p text:style-name="common-al">Datum ontvangst: 14 juli 2021.</text:p>
            <text:p text:style-name="common-al">Zaaknummer: 00002244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</meta:user-defined>
    <dc:language>nl</dc:language>
    <meta:user-defined meta:name="OVERHEIDop.locatietype/OVERHEIDop.gebiedsmarkering">Weg</meta:user-defined>
    <meta:user-defined meta:name="DC.title">Gemeente Alkmaar - aanvraag omgevingsvergunning - aanleggen van twee laadpalen - Stationsweg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98</meta:user-defined>
    <meta:user-defined meta:name="OVERHEIDop.GmbID/DC.identifier">gmb-2021-236598</meta:user-defined>
    <meta:user-defined meta:name="OVERHEIDop.versieInformatie"/>
  </office:meta>
</office:document-meta>
</file>