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ntwerpbestemmingsplan en anterieure overeenkomst - buitengebied, Berkenkamp tegenover 53,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 overeenkomstig artikel 3.8 van de Wet ruimtelijke ordening - bekend, dat het ontwerpbestemmingsplan ‘Buitengebied, Berkenkamp tegenover 53 te Vianen’ ter inzage wordt gelegd. </text:p>
            <text:p text:style-name="common-al">Het plangebied ligt aan de Berkenkamp ongenummerd, tegenover nummer 53, te Vianen (5434 PD). Het plan maakt het bouwen mogelijk van een vrijstaande woning met bijgebouwen, in het kader van de regeling Ruimte voor Ruimte. </text:p>
            <text:p text:style-name="common-al">Tevens maken burgemeester en wethouders van Cuijk - overeenkomstig artikel 6.24 van de Wet ruimtelijke ordening en artikel 6.2.12 van het Besluit ruimtelijke ordening - bekend, dat door de gemeente Cuijk een anterieure overeenkomst is aangegaan en de zakelijke beschrijving daarvan ter inzage wordt gelegd. De anterieure exploitatieovereenkomst, genaamd ‘Anterieure overeenkomst Berkenkamp ongenummerd, tegenover nummer 53 te Vianen’, is aangegaan met de eigenaar van de percelen, kadastraal bekend als Cuijk, sectie B, nummers 3414, 3417 en 3426, gelegen tegenover Berkenkamp 53 te Vianen. De overeenkomst heeft betrekking op het in procedure te brengen (ontwerp)bestemmingsplan ‘Buitengebied, Berkenkamp tegenover 53 te Vianen’ ten behoeve van de realisering van een vrijstaande woning met bijgebouwen, in het kader van de regeling Ruimte voor Ruimte. </text:p>
            <text:p text:style-name="common-al">In de overeenkomst zijn afspraken vastgelegd met betrekking tot de (overdracht van) verantwoordelijkheden, rechten en plichten ten aanzien van de locatie en de te volgende bestemmingsplanprocedure, waaronder het vergoeden van de (plan)kosten door middel van een exploitatiebijdrage en het vergoeden de kosten van eventueel toe te kennen planschadevergoedingen, alsmede de realiseren en instandhouding van drie parkeerplaatsen en van landschappelijke inpassing op eigen terrein. </text:p>
            <text:p text:style-name="common-al">Aanvullend wordt bekendgemaakt, dat burgemeester en wethouders op grond van artikel 6.12, lid 2 van de Wet ruimtelijke ordening, voornemens zijn om bij de vaststelling van het bestemmingsplan ‘Buitengebied, Berkenkamp tegenover 53 te Vianen’ geen exploitatieplan vast te stellen omdat het kostenverhaal - gelet op de gesloten anterieure overeenkomst - anderszins is verzekerd. Er wordt dus ook geen ontwerpexploitatieplan ter inzage gelegd.</text:p>
            <text:p text:style-name="common-al">Het ontwerpbestemmingsplan ‘Buitengebied, Berkenkamp tegenover 53 te Vianen’ en de bijbehorende stukken, waaronder het ontwerpbeeldkwaliteitsplan ‘Berkenkamp tegenover 53 te Vianen’, alsmede de zakelijke beschrijving van de inhoud van de gesloten anterieure overeenkomst, liggen zes weken ter inzage van woensdag 21 juli tot en met dinsdag 31 augustus 2021. Een uitgeprint exemplaar van de stukken kan (op afspraak en met inachtneming van de COVID-19/Corona-richtlijnen van het RIVM) worden ingezien bij de publieksbalie in het gemeentehuis tijdens openingstijden. Tegen betaling zijn afschriften verkrijgbaar. U kunt de bij het ontwerpbestemmingsplan behorende stukken ook inzien op <text:a xlink:href="http://www.ruimtelijkeplannen.nl" xlink:type="simple">www.ruimtelijkeplannen.nl</text:a>, onder ID-nummer NL.IMRO.1684.BPBuViBerkenkto53-ON01.</text:p>
            <text:p text:style-name="common-al">Gedurende voornoemde termijn van terinzagelegging kan eenieder schriftelijk of mondeling zijn zienswijze op het ontwerpbestemmingsplan kenbaar maken. Een schriftelijke zienswijze richt u aan de gemeenteraad van Cuijk, per postadres: Postbus 7, 5360 AA GRAVE. </text:p>
            <text:p text:style-name="common-al">Voor een mondelinge zienswijze kunt u contact opnemen met de heer R. Roefs via telefoonnummer 0485 – 460 300. Zienswijzen kunt u niet per e-mail indienen.</text:p>
            <text:p text:style-name="common-al">Tegen de gesloten anterieure overeenkomst en de zakelijke beschrijving van de inhoud van deze overeenkomst kunnen geen rechtsmiddelen, zoals zienswijzen, bezwaren of beroep, worden aangew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0 juli 2021 </text:span>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65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BuViBerkenkto53-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Cuijk - ontwerpbestemmingsplan en anterieure overeenkomst - buitengebied, Berkenkamp tegenover 53, Vianen</meta:user-defined>
    <meta:user-defined meta:name="DCTERMS.W3CDTF/DCTERMS.available">2021-07-20</meta:user-defined>
    <meta:user-defined meta:name="DCTERMS.W3CDTF/OVERHEIDop.jaargang">2021</meta:user-defined>
    <meta:user-defined meta:name="OVERHEIDop.publicationIssue">236596</meta:user-defined>
    <meta:user-defined meta:name="OVERHEIDop.GmbID/DC.identifier">gmb-2021-236596</meta:user-defined>
    <meta:user-defined meta:name="OVERHEIDop.versieInformatie"/>
  </office:meta>
</office:document-meta>
</file>