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terras horecabedrijf Juan les Pins, Lange Haven 8E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het uitbreiden van het horecabedrijf bar Juan les Pins met een terras op het ponton gevestigd aan de Lange Haven 8E te Schiedam.</text:p>
            <text:p text:style-name="common-al">De aanvraag betreft het uitbreiden van het horecabedrijf met een terras op het ponton voor het horecabedrijf.</text:p>
            <text:p text:style-name="common-al">De maximaal toegestane openingstijden van het terras zijn:</text:p>
            <text:p text:style-name="common-al">- zondag tot en met zaterdag  van 07.00 uur tot 01:00 uur</text:p>
            <text:p text:style-name="common-al">Vanaf woensdag 21 juli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terras Juan les Pi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5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uitbreiding terras horecabedrijf Juan les Pins, Lange Haven 8E te Schiedam</meta:user-defined>
    <meta:user-defined meta:name="DCTERMS.W3CDTF/DCTERMS.available">2021-07-21</meta:user-defined>
    <meta:user-defined meta:name="DCTERMS.W3CDTF/OVERHEIDop.jaargang">2021</meta:user-defined>
    <meta:user-defined meta:name="OVERHEIDop.publicationIssue">236595</meta:user-defined>
    <meta:user-defined meta:name="OVERHEIDop.GmbID/DC.identifier">gmb-2021-236595</meta:user-defined>
    <meta:user-defined meta:name="OVERHEIDop.versieInformatie"/>
  </office:meta>
</office:document-meta>
</file>