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66, 66a t/m 66h, 68, 68a t/m 68f, 70, 70a t/m 70f in Castricum, het plaatsen van tijdelijk units, verzenddatum 9 juli 2021 (WABO2101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ude Parklaan 66, 66a t/m 66h, 68, 68a t/m 68f, 70, 70a t/m 70f in Castricum, het plaatsen van tijdelijk units, verzenddatum 9 juli 2021 (WABO2101389)</meta:user-defined>
    <dc:language>nl</dc:language>
    <meta:user-defined meta:name="OVERHEIDop.locatietype/OVERHEIDop.gebiedsmarkering">Adres</meta:user-defined>
    <meta:user-defined meta:name="DC.title">Gemeente Castricum, verleende Omgevingsvergunning (regulier), Oude Parklaan 66, 66a t/m 66h, 68, 68a t/m 68f, 70, 70a t/m 70f in Castricum, het plaatsen van tijdelijk units, verzenddatum 9 juli 2021 (WABO210138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94</meta:user-defined>
    <meta:user-defined meta:name="OVERHEIDop.GmbID/DC.identifier">gmb-2021-236594</meta:user-defined>
    <meta:user-defined meta:name="OVERHEIDop.versieInformatie"/>
  </office:meta>
</office:document-meta>
</file>