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121 - 123 en Torenstraat 12, 9711 HE Groningen – verbouwen en vergroten panden tot 2 winkels en 1 bovenwoning (verzenddatum 07-07-2021, dossiernummer 202078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Gedempte Zuiderdiep 121 - 123 en Torenstraat 12, 9711 HE Groningen – verbouwen en vergroten panden tot 2 winkels en 1 bovenwoning (verzenddatum 07-07-2021, dossiernummer 202078183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93</meta:user-defined>
    <meta:user-defined meta:name="OVERHEIDop.GmbID/DC.identifier">gmb-2021-236593</meta:user-defined>
    <meta:user-defined meta:name="OVERHEIDop.versieInformatie"/>
  </office:meta>
</office:document-meta>
</file>