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 1144 (Drachmeweg 151 en 115-117, 2153 PA), plaatsen 8 kraanbanen aan bestaande bouwwerken, 21-01-2021, zaaknummer 4447287, olonummer 57630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61.976 474357.506</meta:user-defined>
    <meta:user-defined meta:name="DC.title">Aangevraagde omgevingsvergunning, Nieuw-Vennep, kavel HLM03 A 1144 (Drachmeweg 151 en 115-117, 2153 PA), plaatsen 8 kraanbanen aan bestaande bouwwerken, 21-01-2021, zaaknummer 4447287, olonummer 5763075.</meta:user-defined>
    <meta:user-defined meta:name="OVERHEID.PostcodeHuisnummer/OVERHEIDop.postcodeHuisnummer">2153PA 151</meta:user-defined>
    <meta:user-defined meta:name="OVERHEIDop.straatnaam">Drachmeweg</meta:user-defined>
    <meta:user-defined meta:name="OVERHEIDop.woonplaats">Nieuw-Venne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59</meta:user-defined>
    <meta:user-defined meta:name="OVERHEIDop.GmbID/DC.identifier">gmb-2021-23659</meta:user-defined>
    <meta:user-defined meta:name="OVERHEIDop.versieInformatie"/>
  </office:meta>
</office:document-meta>
</file>