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winskylaan 1, Amsterdam - uitbreid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uitbreiden van het WTC Amsterdam met toren 11. Ontvangstdatum aanvraag: 2 juli 2021 Aanvrager: CBRE Dutch Office Fund Management B.V Zaaknummer: 1043957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2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58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28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Strawinskylaan 1, Amsterdam - uitbreiden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82</meta:user-defined>
    <meta:user-defined meta:name="OVERHEIDop.GmbID/DC.identifier">gmb-2021-236582</meta:user-defined>
    <meta:user-defined meta:name="OVERHEIDop.versieInformatie"/>
  </office:meta>
</office:document-meta>
</file>