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lgemene gehandicaptenparkeerplaats Valkhof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44160</text:p>
            <text:p text:style-name="common-al"/>
            <text:p text:style-name="common-al"/>
            <text:p text:style-name="common-al">Voornemen:</text:p>
            <text:p text:style-name="common-al">Het college van burgemeester en wethouders van Arnhem wil een verkeersbesluit nemen om:</text:p>
            <text:p text:style-name="common-al">door het plaatsen van een bord overeenkomstig model E6 van bijlage 1 van het RVV 1990</text:p>
            <text:p text:style-name="common-al">(met vakmarkering), op het parkeerterrein aan het Valkhofplein in Arnhem ter hoogte van nummer 33, één parkeervak aan te wijzen als algemene gehandicaptenparkeerplaats.</text:p>
            <text:p text:style-name="common-al"/>
            <text:p text:style-name="common-al">Reden:</text:p>
            <text:p text:style-name="common-al">Aan het Valkhofplein 33 is een praktijk voor fysiotherapie gevestigd. Een aanzienlijk deel van de cliënten beschikt over een gehandicaptenparkeerkaart en is moeilijk ter been. Het college wil eraan bijdragen dat personen met een handicap een zelfstandig leven kunnen leiden en volledig kunnen deelnemen aan alle facetten van het leven. Daarvoor is het onder meer noodzakelijk dat voorzieningen en diensten die openstaan voor, of verleend worden aan het publiek, ook voor personen met een handicap goed toegankelijk zijn. Dat geldt derhalve in het bijzonder voor een praktijk voor fysiotherapie, zoals die aan het Valkhofplein. Ter bevordering van de toegankelijkheid wil het college in de nabijheid van de toegang van de praktijk voor fysiotherapie aan het Valkhofplein te Arnhem een algemene gehandicaptenparkeerplaats aanwijzen.</text:p>
            <text:p text:style-name="common-al"/>
            <text:p text:style-name="common-al">Zienswijzen:</text:p>
            <text:p text:style-name="common-al">Voordat het college een beslissing neemt, kunt u uw zienswijze kenbaar maken. Hiervoor heeft u de gelegenheid tot 5 februari 2021.</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544160</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26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dc:language>nl</dc:language>
    <meta:user-defined meta:name="OVERHEID.EPSG28992/DC.spatial">194775.582 443828.377</meta:user-defined>
    <meta:user-defined meta:name="DC.title">Voornemen Algemene gehandicaptenparkeerplaats Valkhofplein</meta:user-defined>
    <meta:user-defined meta:name="OVERHEID.PostcodeHuisnummer/OVERHEIDop.postcodeHuisnummer">6825GL 33</meta:user-defined>
    <meta:user-defined meta:name="OVERHEIDop.straatnaam">Valkhofplein</meta:user-defined>
    <meta:user-defined meta:name="OVERHEIDop.woonplaats">Arnhem</meta:user-defined>
    <meta:user-defined meta:name="DCTERMS.W3CDTF/DCTERMS.available">2021-01-26</meta:user-defined>
    <meta:user-defined meta:name="DCTERMS.W3CDTF/OVERHEIDop.jaargang">2021</meta:user-defined>
    <meta:user-defined meta:name="OVERHEIDop.publicationIssue">23658</meta:user-defined>
    <meta:user-defined meta:name="OVERHEIDop.GmbID/DC.identifier">gmb-2021-23658</meta:user-defined>
    <meta:user-defined meta:name="OVERHEIDop.versieInformatie"/>
  </office:meta>
</office:document-meta>
</file>