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elland 27 te Onnen, 9755 TA Groningen – bouwplan dakopbouw aan achterzijde woning (verzenddatum 12-07-2021, dossiernummer 202174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57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7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7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Felland 27 te Onnen, 9755 TA Groningen – bouwplan dakopbouw aan achterzijde woning (verzenddatum 12-07-2021, dossiernummer 202174322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78</meta:user-defined>
    <meta:user-defined meta:name="OVERHEIDop.GmbID/DC.identifier">gmb-2021-236578</meta:user-defined>
    <meta:user-defined meta:name="OVERHEIDop.versieInformatie"/>
  </office:meta>
</office:document-meta>
</file>