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Noordstraat 38 in Bodegraven</text:p>
      <text:section text:name="zakelijke-mededeling_id1-3-2" text:style-name="zakelijke-mededeling">
        <text:section text:name="zakelijke-mededeling-tekst_id1-3-2-1" text:style-name="zakelijke-mededeling-tekst">
          <text:section text:name="tekst_id1-3-2-1-1" text:style-name="tekst">
            <text:p text:style-name="common-al">Op 15 juli 2021 heeft de Omgevingsdienst Midden-Holland (ODMH) namens de gemeente Bodegraven-Reeuwijk een besluit genomen op de aanvraag met kenmerk 2021068233. Dit betreft het verbouwen van een winkel en bovenwoning tot 3 appartementen ter plaatse van de Noordstraat 38 in Bodegraven.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De termijn voor het indienen van een bezwaar start op 17 juli 2021 en bedraagt 6 weken. Het besluit blijft ook bij het indienen van een bezwaarschrift gewoon geldig.</text:p>
            <text:p text:style-name="common-al">Het bezwaarschrift wordt bij voorkeur digitaal ingediend via de website van de gemeente: www.bodegraven-reeuwijk.nl/bezwaar-en-beroep. Daarvoor is een elektronische handtekening (DigiD) nodig. Het bezwaarschrift kan ook per e-mail worden ingediend via juridischezaken@bodegraven-reeuwijk.nl of per post worden gestuurd naar College van burgmeester en wethouders van Bodegraven-Reeuwijk, t.a.v. bezwaarschriftencommissie, Postbus 401, 2410 AK Bodegraven.</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36574</text:span><text:line-break/><text:date style:data-style-name="dag" text:fixed="true" text:date-value="2021-07-20"/><text:line-break/><text:date style:data-style-name="jaar" text:fixed="true" text:date-value="2021-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6574</text:span><text:date style:data-style-name="nicedate" text:fixed="true" text:date-value="2021-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6574</text:span><text:date style:data-style-name="nicedate" text:fixed="true" text:date-value="2021-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Noordstraat 38 in Bodegraven</meta:user-defined>
    <meta:user-defined meta:name="DCTERMS.W3CDTF/DCTERMS.available">2021-07-20</meta:user-defined>
    <meta:user-defined meta:name="DCTERMS.W3CDTF/OVERHEIDop.jaargang">2021</meta:user-defined>
    <meta:user-defined meta:name="OVERHEIDop.publicationIssue">236574</meta:user-defined>
    <meta:user-defined meta:name="OVERHEIDop.GmbID/DC.identifier">gmb-2021-236574</meta:user-defined>
    <meta:user-defined meta:name="OVERHEIDop.versieInformatie"/>
  </office:meta>
</office:document-meta>
</file>