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ikenweg 24 te Glimmen, 9756 BS Groningen – direct vellen 1 boom (vogelkers, zijkant links bij buren) (verzenddatum 14-07-2021, dossiernummer 202174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56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Eikenweg 24 te Glimmen, 9756 BS Groningen – direct vellen 1 boom (vogelkers, zijkant links bij buren) (verzenddatum 14-07-2021, dossiernummer 202174788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567</meta:user-defined>
    <meta:user-defined meta:name="OVERHEIDop.GmbID/DC.identifier">gmb-2021-236567</meta:user-defined>
    <meta:user-defined meta:name="OVERHEIDop.versieInformatie"/>
  </office:meta>
</office:document-meta>
</file>