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Hogeweg 146 in Limmen het bouwen van een schuur, verzenddatum 14 juli 2021 (WABO21009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656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6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6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; - Omgevingsvergunning Hogeweg 146 in Limmen, het bouwen van een schuur, verzenddatum 14 juli 2021 (WABO2100933)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Hogeweg 146 in Limmen het bouwen van een schuur, verzenddatum 14 juli 2021 (WABO2100933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563</meta:user-defined>
    <meta:user-defined meta:name="OVERHEIDop.GmbID/DC.identifier">gmb-2021-236563</meta:user-defined>
    <meta:user-defined meta:name="OVERHEIDop.versieInformatie"/>
  </office:meta>
</office:document-meta>
</file>