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estraal gemeente Grou, sectie A, perceel 5606 nabij Brêgepaad, (11047665) isoleren van 16 bestaande daken van buitenaf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2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656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6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56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 kadestraal gemeente Grou, sectie A, perceel 5606 nabij Brêgepaad, (11047665) isoleren van 16 bestaande daken van buitenaf.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561</meta:user-defined>
    <meta:user-defined meta:name="OVERHEIDop.GmbID/DC.identifier">gmb-2021-236561</meta:user-defined>
    <meta:user-defined meta:name="OVERHEIDop.versieInformatie"/>
  </office:meta>
</office:document-meta>
</file>