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 verband met uitbreiding van het horecabedrijf (plaatsen terras) Ely’s, Broersveld 163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juli 2021 een exploitatievergunning verleend aan het horecabedrijf Ely’s, gevestigd aan de Broersveld 163 te Schiedam. De aanvraag betreft een uitbreiding van het horecabedrijf, plaatsen terras.</text:p>
            <text:p text:style-name="common-al">Het terras is gesitueerd langs de voorgevel (gevelterras) 4,65 m x 1,5 m en tegenover het pand (overterras) 4,65 m x 2,75 m.</text:p>
            <text:p text:style-name="common-al">De maximaal toegestane openingstijden van het gevelterras zijn:</text:p>
            <text:p text:style-name="common-al">- zaterdag tot en met vrijdag   van 07.00 uur tot 01.00 uur</text:p>
            <text:p text:style-name="common-al">De maximaal toegestane openingstijden van het overterras zijn:</text:p>
            <text:p text:style-name="common-al">- zaterdag tot en met donderdag  van 07.00 uur tot 01.00 uur</text:p>
            <text:p text:style-name="common-al">- vrijdag  van 18.00 uur tot 01.00 uur</text:p>
            <text:p text:style-name="common-al">Vanaf 21 juli 2021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65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in verband met uitbreiding van het horecabedrijf (plaatsen terras) Ely’s, Broersveld 163 te Schiedam</meta:user-defined>
    <meta:user-defined meta:name="DCTERMS.W3CDTF/DCTERMS.available">2021-07-21</meta:user-defined>
    <meta:user-defined meta:name="DCTERMS.W3CDTF/OVERHEIDop.jaargang">2021</meta:user-defined>
    <meta:user-defined meta:name="OVERHEIDop.publicationIssue">236560</meta:user-defined>
    <meta:user-defined meta:name="OVERHEIDop.GmbID/DC.identifier">gmb-2021-236560</meta:user-defined>
    <meta:user-defined meta:name="OVERHEIDop.versieInformatie"/>
  </office:meta>
</office:document-meta>
</file>