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2 nieuwe woningen - Perceel sectie V545, Zuideinde 53a en b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 sectie V545, Zuideinde 53a en b Grootschermer</text:span>: het bouwen van 2 nieuwe woningen </text:p>
            <text:p text:style-name="common-al">Datum ontvangst: 2 juli 2021.</text:p>
            <text:p text:style-name="common-al">Zaaknummer: 000022391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3 </meta:user-defined>
    <dc:language>nl</dc:language>
    <meta:user-defined meta:name="OVERHEIDop.locatietype/OVERHEIDop.gebiedsmarkering">Punt</meta:user-defined>
    <meta:user-defined meta:name="DC.title">Gemeente Alkmaar - aanvraag omgevingsvergunning - bouwen van 2 nieuwe woningen - Perceel sectie V545, Zuideinde 53a en b, Grootscherm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59</meta:user-defined>
    <meta:user-defined meta:name="OVERHEIDop.GmbID/DC.identifier">gmb-2021-236559</meta:user-defined>
    <meta:user-defined meta:name="OVERHEIDop.versieInformatie"/>
  </office:meta>
</office:document-meta>
</file>