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nrumermaar 2, 9735 AD Groningen – tijdelijk toestaan functie wonen in kantoorpand (tegen leegstand) (verzenddatum 14-07-2021, dossiernummer 202173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55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Eenrumermaar 2, 9735 AD Groningen – tijdelijk toestaan functie wonen in kantoorpand (tegen leegstand) (verzenddatum 14-07-2021, dossiernummer 202173852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58</meta:user-defined>
    <meta:user-defined meta:name="OVERHEIDop.GmbID/DC.identifier">gmb-2021-236558</meta:user-defined>
    <meta:user-defined meta:name="OVERHEIDop.versieInformatie"/>
  </office:meta>
</office:document-meta>
</file>