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tijdelijke huisvesting van huisartsenpraktijk op het perceel Burgemeester Beemsterboerstraat 38, 1647BE Berkhout.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1 een besluit genomen op de aanvraag met zaaknummer 2021-000243 voor een aanvraag beschikking voor plaatsen tijdelijke huisvesting van huisartsenpraktijk op locatie Burgemeester Beemsterboerstraat 38, 1647BE Berkhout. De vergunning is verleend. Het besluit betreft de volgende onderdelen:</text:p>
            <text:list text:style-name="id1-3-2-1-1-2">
              <text:list-item text:style-override="id1-3-2-1-1-2-1">
                <text:number>•</text:number>
                <text:p text:style-name="al">bouwen van een bouwwerk</text:p>
              </text:list-item>
              <text:list-item text:style-override="id1-3-2-1-1-2-2">
                <text:number>•</text:number>
                <text:p text:style-name="al">tijdelijk bouwen van een bouwwerk</text:p>
              </text:list-item>
              <text:list-item text:style-override="id1-3-2-1-1-2-3">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655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55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55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beschikking voor het plaatsen tijdelijke huisvesting van huisartsenpraktijk op het perceel Burgemeester Beemsterboerstraat 38, 1647BE Berkhout. De vergunning is verleend.</meta:user-defined>
    <meta:user-defined meta:name="DCTERMS.W3CDTF/DCTERMS.available">2021-07-20</meta:user-defined>
    <meta:user-defined meta:name="DCTERMS.W3CDTF/OVERHEIDop.jaargang">2021</meta:user-defined>
    <meta:user-defined meta:name="OVERHEIDop.publicationIssue">236555</meta:user-defined>
    <meta:user-defined meta:name="OVERHEIDop.GmbID/DC.identifier">gmb-2021-236555</meta:user-defined>
    <meta:user-defined meta:name="OVERHEIDop.versieInformatie"/>
  </office:meta>
</office:document-meta>
</file>