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oudsbergen 12 in Castricum, het plaatsen van een tuinhuis, datum ontvangst 13 juli 2021 (WABO2101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oudsbergen 12 in Castricum, het plaatsen van een tuinhuis, datum ontvangst 13 juli 2021 (WABO210147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Goudsbergen 12 in Castricum, het plaatsen van een tuinhuis, datum ontvangst 13 juli 2021 (WABO2101475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54</meta:user-defined>
    <meta:user-defined meta:name="OVERHEIDop.GmbID/DC.identifier">gmb-2021-236554</meta:user-defined>
    <meta:user-defined meta:name="OVERHEIDop.versieInformatie"/>
  </office:meta>
</office:document-meta>
</file>