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emeester Nieuwenhuijsenstraat (achter 16) in Limmen, het tijdelijk opslaan van materialen, datum ontvangst 8 juli 2021 (WABO21014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Burgemeester Nieuwenhuijsenstraat (achter 16) in Limmen, het tijdelijk opslaan van materialen, datum ontvangst 8 juli 2021 (WABO2101446) </meta:user-defined>
    <dc:language>nl</dc:language>
    <meta:user-defined meta:name="OVERHEIDop.locatietype/OVERHEIDop.gebiedsmarkering">Perceel</meta:user-defined>
    <meta:user-defined meta:name="DC.title">Gemeente Castricum, ontvangen aanvraag Omgevingsvergunning, Burgemeester Nieuwenhuijsenstraat (achter 16) in Limmen, het tijdelijk opslaan van materialen, datum ontvangst 8 juli 2021 (WABO2101446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51</meta:user-defined>
    <meta:user-defined meta:name="OVERHEIDop.GmbID/DC.identifier">gmb-2021-236551</meta:user-defined>
    <meta:user-defined meta:name="OVERHEIDop.versieInformatie"/>
  </office:meta>
</office:document-meta>
</file>