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Molendijk 38-40, 2931 S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reguliere aanvraag met zaaknummer SXO-20211002 voor een omgevingsvergunning voor het realiseren van een loopbrug met steiger op locatie ter hoogte van Molendijk 38-40, 2931 SC Krimpen aan de Le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54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4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4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er hoogte van Molendijk 38-40, 2931 SC Krimpen aan de Lek</meta:user-defined>
    <meta:user-defined meta:name="DCTERMS.W3CDTF/DCTERMS.available">2021-07-20</meta:user-defined>
    <meta:user-defined meta:name="DCTERMS.W3CDTF/OVERHEIDop.jaargang">2021</meta:user-defined>
    <meta:user-defined meta:name="OVERHEIDop.publicationIssue">236548</meta:user-defined>
    <meta:user-defined meta:name="OVERHEIDop.GmbID/DC.identifier">gmb-2021-236548</meta:user-defined>
    <meta:user-defined meta:name="OVERHEIDop.versieInformatie"/>
  </office:meta>
</office:document-meta>
</file>