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569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569</text:p>
            <text:p text:style-name="common-al">Omschrijving: legaliseren van bestaande toestand ivm overgangsrecht</text:p>
            <text:p text:style-name="common-al">Adres:  Zeelsterstraat 111</text:p>
            <text:p text:style-name="common-al">Datum beslissingt: 2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54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4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4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569</meta:user-defined>
    <meta:user-defined meta:name="DCTERMS.abstract">legaliseren van bestaande toestand ivm overgangsrecht</meta:user-defined>
    <dc:language>nl</dc:language>
    <meta:user-defined meta:name="OVERHEIDop.locatietype/OVERHEIDop.gebiedsmarkering">Adres</meta:user-defined>
    <meta:user-defined meta:name="DC.title">V21/44569: Verlenging beslistermij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546</meta:user-defined>
    <meta:user-defined meta:name="OVERHEIDop.GmbID/DC.identifier">gmb-2021-236546</meta:user-defined>
    <meta:user-defined meta:name="OVERHEIDop.versieInformatie"/>
  </office:meta>
</office:document-meta>
</file>