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Bunders/De Mudden, kadastrale sectie D perc.nr. 6342, Groningen – plaatsen verlichte gevelreclame (verzenddatum 12-07-2021, dossiernummer 20217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4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4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: De Bunders/De Mudden, kadastrale sectie D perc.nr. 6342, Groningen – plaatsen verlichte gevelreclame (verzenddatum 12-07-2021, dossiernummer 202174688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45</meta:user-defined>
    <meta:user-defined meta:name="OVERHEIDop.GmbID/DC.identifier">gmb-2021-236545</meta:user-defined>
    <meta:user-defined meta:name="OVERHEIDop.versieInformatie"/>
  </office:meta>
</office:document-meta>
</file>