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orenstraat 56 a in Castricum, het aanbrengen van constructieve wijzigingen, verzenddatum 13 juli 2021 (WABO210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Torenstraat 56 a in Castricum, het aanbrengen van constructieve wijzigingen, verzenddatum 13 juli 2021 (WABO2101367)</meta:user-defined>
    <dc:language>nl</dc:language>
    <meta:user-defined meta:name="OVERHEIDop.locatietype/OVERHEIDop.gebiedsmarkering">Adres</meta:user-defined>
    <meta:user-defined meta:name="DC.title">Gemeente Castricum, verleende Omgevingsvergunning (regulier), Torenstraat 56 a in Castricum, het aanbrengen van constructieve wijzigingen, verzenddatum 13 juli 2021 (WABO2101367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43</meta:user-defined>
    <meta:user-defined meta:name="OVERHEIDop.GmbID/DC.identifier">gmb-2021-236543</meta:user-defined>
    <meta:user-defined meta:name="OVERHEIDop.versieInformatie"/>
  </office:meta>
</office:document-meta>
</file>