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i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iskraam</text:p>
            <text:p text:style-name="common-al">Locatie: Geitenkamp 15</text:p>
            <text:p text:style-name="common-al">Datum: iedere woensdag in de periode van 6 februari 2021 t/m 6 februari 2024</text:p>
            <text:p text:style-name="common-al">Dossiernummer: 5438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19.505 446021.372</meta:user-defined>
    <meta:user-defined meta:name="DC.title">Gemeente Arnhem - Besluit standplaatsvergunning, viskraam</meta:user-defined>
    <meta:user-defined meta:name="OVERHEID.PostcodeHuisnummer/OVERHEIDop.postcodeHuisnummer">6823HC 15</meta:user-defined>
    <meta:user-defined meta:name="OVERHEIDop.straatnaam">Geitenkamp</meta:user-defined>
    <meta:user-defined meta:name="OVERHEIDop.woonplaats">Arn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54</meta:user-defined>
    <meta:user-defined meta:name="OVERHEIDop.GmbID/DC.identifier">gmb-2021-23654</meta:user-defined>
    <meta:user-defined meta:name="OVERHEIDop.versieInformatie"/>
  </office:meta>
</office:document-meta>
</file>