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(t.o. 42a) perceel 4738 in Limmen, het bouwen van een woning, datum ontvangst 15 juli 2021 (WABO21014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isweg (t.o. 42a) perceel 4738 in Limmen, het bouwen van een woning, datum ontvangst 15 juli 2021 (WABO2101493) </meta:user-defined>
    <dc:language>nl</dc:language>
    <meta:user-defined meta:name="OVERHEIDop.locatietype/OVERHEIDop.gebiedsmarkering">Perceel</meta:user-defined>
    <meta:user-defined meta:name="DC.title">Gemeente Castricum, ontvangen aanvraag Omgevingsvergunning, Visweg (t.o. 42a) perceel 4738 in Limmen, het bouwen van een woning, datum ontvangst 15 juli 2021 (WABO2101493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35</meta:user-defined>
    <meta:user-defined meta:name="OVERHEIDop.GmbID/DC.identifier">gmb-2021-236535</meta:user-defined>
    <meta:user-defined meta:name="OVERHEIDop.versieInformatie"/>
  </office:meta>
</office:document-meta>
</file>