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noveren van 2 woningen - Kanaalkade 41 en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LR <text:span text:style-name="nadrukvet"/>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kade 41 en 43 Alkmaar</text:span>: het renoveren van 2 woningen </text:p>
            <text:p text:style-name="common-al">Datum ontvangst: 13 juli 2021.</text:p>
            <text:p text:style-name="common-al">Zaaknummer: 000022383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53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L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kmaar - aanvraag omgevingsvergunning - renoveren van 2 woningen - Kanaalkade 41 en 43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33</meta:user-defined>
    <meta:user-defined meta:name="OVERHEIDop.GmbID/DC.identifier">gmb-2021-236533</meta:user-defined>
    <meta:user-defined meta:name="OVERHEIDop.versieInformatie"/>
  </office:meta>
</office:document-meta>
</file>