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tionsweg 4 in Castricum, het plaatsen van een laadpaal, datum ontvangst 14 juli 2021 (WABO21014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ationsweg 4 in Castricum, het plaatsen van een laadpaal, datum ontvangst 14 juli 2021 (WABO2101487) </meta:user-defined>
    <dc:language>nl</dc:language>
    <meta:user-defined meta:name="OVERHEIDop.locatietype/OVERHEIDop.gebiedsmarkering">Adres</meta:user-defined>
    <meta:user-defined meta:name="DC.title">Gemeente Castricum, ontvangen aanvraag Omgevingsvergunning, Stationsweg 4 in Castricum, het plaatsen van een laadpaal, datum ontvangst 14 juli 2021 (WABO2101487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27</meta:user-defined>
    <meta:user-defined meta:name="OVERHEIDop.GmbID/DC.identifier">gmb-2021-236527</meta:user-defined>
    <meta:user-defined meta:name="OVERHEIDop.versieInformatie"/>
  </office:meta>
</office:document-meta>
</file>