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emert-Bakel - ontwerp-paraplubestemmingsplan - Buitengebied reparatie uitbreiding dierenverblijf Gemert-Bakel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paraplubestemmingsplan ‘Buitengebied reparatie uitbreiding dierenverblijf Gemert-Bakel’, met ID-nummer NL.IMRO.1652.PBPBGrepuitbrdierv-ON01 ter inzage ligt.</text:p>
            <text:p text:style-name="common-al">Een tweetal afwijkingsbevoegdheden uit het bestemmingsplan Gemert-Bakel Buitengebied 2017, die onder voorwaarden de uitbreiding van de bestaande oppervlakte aan dierenverblijf mogelijk maken, kunnen niet toegepast worden. Door een onvolledige verwijzing naar de artikelen waarvan afgeweken wordt en een van de provinciale verordening afwijkend opgenomen percentage, blijft de beoogde uitbreiding van dierenverblijven niet toegestaan ondanks toepassing van de afwijkingsbevoegdheden. In voorliggend ontwerp-paraplubestemmingsplan worden de noodzakelijke aanpassingen in de onderliggende, geldende bestemmingsplannen geregeld.</text:p>
            <text:p text:style-name="common-al">
            <text:span text:style-name="nadrukvet">Stukken inzien</text:span>
          </text:p>
            <text:p text:style-name="common-al">Vanwege de maatregelen rondom het coronavirus vragen wij u het ontwerp-paraplubestemmingsplan online in te zien op <text:a xlink:href="http://www.ruimtelijkeplannen.nl" xlink:type="simple">www.ruimtelijkeplannen.nl</text:a>. Kunt u de informatie niet vinden, bel ons dan voor telefonische ondersteuning. Alleen als u echt geen gelegenheid ziet om het ontwerp online te bekijken, kunt u een afspraak maken om dit in het gemeentehuis in te zien. Het plan ligt met ingang van 22 juli 2021 zes weken ter inzage.</text:p>
            <text:p text:style-name="common-al">
            <text:span text:style-name="nadrukvet">Zienswijze indienen</text:span>
          </text:p>
            <text:p text:style-name="last-al">Iedereen wordt in de gelegenheid gesteld binnen de hierboven vermelde termijn zijn of haar zienswijze op het ontwerp-paraplubestemmingsplan kenbaar te maken aan burgemeester en wethouders van Gemert-Bakel, Postbus 10.000, 5420 DA GEMERT. Vanwege de maatregelen rondom het coronavirus vragen wij u dit schriftelijk te doen. De zienswijze moet worden ondertekend en tenminste bevatten naam en adres van de indiener, de dagtekening, een omschrijving van het besluit waartegen de zienswijze is gericht en de gronden van de zienswijze. Mocht het echt niet anders kunnen, dan kunt u een afspraak maken om een mondelinge zienswijze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Gemert, </text:span>
            <text:span text:style-name="datum">20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3652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2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2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PBPBGrepuitbrdierv-ON01</meta:user-defined>
    <meta:user-defined meta:name="OVERHEIDop.Plansoort/OVERHEIDop.plansoort">bestemmings- of omgevingsplan</meta:user-defined>
    <dc:language>nl</dc:language>
    <meta:user-defined meta:name="OVERHEIDop.locatietype/OVERHEIDop.gebiedsmarkering">Adres</meta:user-defined>
    <meta:user-defined meta:name="DC.title">Gemeente Gemert-Bakel - ontwerp-paraplubestemmingsplan - Buitengebied reparatie uitbreiding dierenverblijf Gemert-Bakel ter inzage</meta:user-defined>
    <meta:user-defined meta:name="DCTERMS.W3CDTF/DCTERMS.available">2021-07-20</meta:user-defined>
    <meta:user-defined meta:name="DCTERMS.W3CDTF/OVERHEIDop.jaargang">2021</meta:user-defined>
    <meta:user-defined meta:name="OVERHEIDop.publicationIssue">236525</meta:user-defined>
    <meta:user-defined meta:name="OVERHEIDop.GmbID/DC.identifier">gmb-2021-236525</meta:user-defined>
    <meta:user-defined meta:name="OVERHEIDop.versieInformatie"/>
  </office:meta>
</office:document-meta>
</file>