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een besluit genomen op de aanvraag met zaaknummer V-2021-1862 voor een omgevingsvergunning : handelen in strijd met regels ruimtelijke ordening t.b.v.het vergroten van een kas voor praktijklessen, op locatie Hengelosestraat 4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5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48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6523</meta:user-defined>
    <meta:user-defined meta:name="OVERHEIDop.GmbID/DC.identifier">gmb-2021-236523</meta:user-defined>
    <meta:user-defined meta:name="OVERHEIDop.versieInformatie"/>
  </office:meta>
</office:document-meta>
</file>