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waard 108, 9734 CP Groningen – plaatsen tuinhuis met veranda (verzenddatum 12-07-2021, dossiernummer 202173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52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Damsterwaard 108, 9734 CP Groningen – plaatsen tuinhuis met veranda (verzenddatum 12-07-2021, dossiernummer 202173846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21</meta:user-defined>
    <meta:user-defined meta:name="OVERHEIDop.GmbID/DC.identifier">gmb-2021-236521</meta:user-defined>
    <meta:user-defined meta:name="OVERHEIDop.versieInformatie"/>
  </office:meta>
</office:document-meta>
</file>