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ij, Welzijn &amp; Zorg Gemeente Hulst 2021</text:p>
      <text:section text:name="regeling_id1-3-2" text:style-name="regeling">
        <text:section text:name="aanhef_id1-3-2-1" text:style-name="aanhef">
          <text:section text:name="preambule_id1-3-2-1-1" text:style-name="preambule">
            <text:p text:style-name="al">Het college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Maatschappij, Welzijn &amp; Zorg gemeente Hulst 2021</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2.</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1.2</text:span> Aanvraagtermijn</text:p>
              <text:section text:name="structuurtekst_id1-3-2-2-2-4-2" text:style-name="structuurtekst">
                <text:p text:style-name="al">In afwijking van artikel 7.3 van de ASV Hulst 2020 kunnen aanvragen om subsidie tot ten hoogste € 1.000 worden ingediend tot zes weken voordat de aanvrager voornemens is te beginnen met de activiteiten waarvoor de subsidie wordt aangevraagd.</text:p>
                <text:p text:style-name="al"/>
              </text:section>
            </text:section>
            <text:section text:name="paragraaf_id1-3-2-2-2-5" text:style-name="paragraaf">
              <text:p text:style-name="paragraaf_kop"><text:span text:style-name="nr">2.2</text:span> Activiteit en doelgroep</text:p>
              <text:section text:name="structuurtekst_id1-3-2-2-2-5-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5-2-2">
                  <text:list-item text:style-override="id1-3-2-2-2-5-2-2-1">
                    <text:number>-</text:number>
                    <text:p text:style-name="al">Maatschappelijk Werk;</text:p>
                  </text:list-item>
                  <text:list-item text:style-override="id1-3-2-2-2-5-2-2-2">
                    <text:number>-</text:number>
                    <text:p text:style-name="al">Jeugdwerk;</text:p>
                  </text:list-item>
                  <text:list-item text:style-override="id1-3-2-2-2-5-2-2-3">
                    <text:number>-</text:number>
                    <text:p text:style-name="al">Ondersteuning aan kwetsbare burgers;</text:p>
                  </text:list-item>
                  <text:list-item text:style-override="id1-3-2-2-2-5-2-2-4">
                    <text:number>-</text:number>
                    <text:p text:style-name="al">Mantelzorg en Vrijwilligerswerk;</text:p>
                  </text:list-item>
                  <text:list-item text:style-override="id1-3-2-2-2-5-2-2-5">
                    <text:number>-</text:number>
                    <text:p text:style-name="al">Gemeenschapscentra &amp; Dorpshuizen;</text:p>
                  </text:list-item>
                  <text:list-item text:style-override="id1-3-2-2-2-5-2-2-6">
                    <text:number>-</text:number>
                    <text:p text:style-name="al">Ongevallen- en Rampenbestrijding;</text:p>
                  </text:list-item>
                  <text:list-item text:style-override="id1-3-2-2-2-5-2-2-7">
                    <text:number>-</text:number>
                    <text:p text:style-name="al">EHBO;</text:p>
                  </text:list-item>
                  <text:list-item text:style-override="id1-3-2-2-2-5-2-2-8">
                    <text:number>-</text:number>
                    <text:p text:style-name="al">Belangenorganisaties gezondheidszorg;</text:p>
                  </text:list-item>
                  <text:list-item text:style-override="id1-3-2-2-2-5-2-2-9">
                    <text:number>-</text:number>
                    <text:p text:style-name="al">Preventie;</text:p>
                  </text:list-item>
                  <text:list-item text:style-override="id1-3-2-2-2-5-2-2-10">
                    <text:number>-</text:number>
                    <text:p text:style-name="al">Burgerparticipatie.</text:p>
                  </text:list-item>
                </text:list>
                <text:p text:style-name="al">De subsidieaanvraag dient te voldoen aan (een deel van) de beleidsuitgangspunten die zijn vastgelegd in:</text:p>
                <text:list text:style-name="id1-3-2-2-2-5-2-4">
                  <text:list-item text:style-override="id1-3-2-2-2-5-2-4-1">
                    <text:number>-</text:number>
                    <text:p text:style-name="al">100% jeugd;</text:p>
                  </text:list-item>
                  <text:list-item text:style-override="id1-3-2-2-2-5-2-4-2">
                    <text:number>-</text:number>
                    <text:p text:style-name="al">Beleidsplan WMO;</text:p>
                  </text:list-item>
                  <text:list-item text:style-override="id1-3-2-2-2-5-2-4-3">
                    <text:number>-</text:number>
                    <text:p text:style-name="al">Nota Algemene Voorzieningen;</text:p>
                  </text:list-item>
                  <text:list-item text:style-override="id1-3-2-2-2-5-2-4-4">
                    <text:number>-</text:number>
                    <text:p text:style-name="al">Nota Maatwerkvoorzieningen;</text:p>
                  </text:list-item>
                  <text:list-item text:style-override="id1-3-2-2-2-5-2-4-5">
                    <text:number>-</text:number>
                    <text:p text:style-name="al">Inclusie agenda;</text:p>
                  </text:list-item>
                  <text:list-item text:style-override="id1-3-2-2-2-5-2-4-6">
                    <text:number>-</text:number>
                    <text:p text:style-name="al">Kadernota Samenleving ‘Eigen Kracht’ 2013 – 2016 (vastgesteld op 27 juni 2013);</text:p>
                  </text:list-item>
                  <text:list-item text:style-override="id1-3-2-2-2-5-2-4-7">
                    <text:number>-</text:number>
                    <text:p text:style-name="al">Structuurvisie 2012 – 2025;</text:p>
                  </text:list-item>
                  <text:list-item text:style-override="id1-3-2-2-2-5-2-4-8">
                    <text:number>-</text:number>
                    <text:p text:style-name="al">Verordening Wijk- en Dorpsraden;</text:p>
                  </text:list-item>
                  <text:list-item text:style-override="id1-3-2-2-2-5-2-4-9">
                    <text:number>-</text:number>
                    <text:p text:style-name="al">Verordening Adviesraad Sociaal Domein 2019;</text:p>
                  </text:list-item>
                  <text:list-item text:style-override="id1-3-2-2-2-5-2-4-10">
                    <text:number>-</text:number>
                    <text:p text:style-name="al">Verordening Ouderenparticipatie;</text:p>
                  </text:list-item>
                  <text:list-item text:style-override="id1-3-2-2-2-5-2-4-11">
                    <text:number>-</text:number>
                    <text:p text:style-name="al">Verordening Cliëntenparticipatie Participatiewet.</text:p>
                  </text:list-item>
                </text:list>
              </text:section>
            </text:section>
            <text:section text:name="paragraaf_id1-3-2-2-2-6" text:style-name="paragraaf">
              <text:p text:style-name="paragraaf_kop"><text:span text:style-name="nr">2.3</text:span> Beoordeling en prioritering</text:p>
              <text:section text:name="structuurtekst_id1-3-2-2-2-6-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6-2-4">
                  <text:list-item text:style-override="id1-3-2-2-2-6-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6-2-4-2">
                    <text:number>-</text:number>
                    <text:p text:style-name="al">Gelieve uit te leggen hoe u gebruik maakt van de zogenoemde eigen kracht van uw organisatie.</text:p>
                    <text:p text:style-name="al">Maximaal 30 punten</text:p>
                  </text:list-item>
                  <text:list-item text:style-override="id1-3-2-2-2-6-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6-2-4-4">
                    <text:number>-</text:number>
                    <text:p text:style-name="al">In hoeverre is sprake van aantoonbare samenwerking met andere organisaties?</text:p>
                    <text:p text:style-name="al">Maximaal 20 punten</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an niet tot subsidiering leiden als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7" text:style-name="paragraaf">
              <text:p text:style-name="paragraaf_kop"><text:span text:style-name="nr">2.4</text:span> Berekening</text:p>
              <text:section text:name="structuurtekst_id1-3-2-2-2-7-2" text:style-name="structuurtekst">
                <text:list text:style-name="id1-3-2-2-2-7-2-1">
                  <text:list-item text:style-override="id1-3-2-2-2-7-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7-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7-2-1-3">
                    <text:number>•</text:number>
                    <text:p text:style-name="al">De door de aanvrager aan deelnemers of gebruikers te vragen bijdragen dienen op een naar het oordeel van het college aanvaardbaar peil te liggen.</text:p>
                  </text:list-item>
                </text:list>
                <text:p text:style-name="al"/>
              </text:section>
            </text:section>
            <text:section text:name="paragraaf_id1-3-2-2-2-8" text:style-name="paragraaf">
              <text:p text:style-name="paragraaf_kop"><text:span text:style-name="nr">2.5</text:span> Subsidieverlening</text:p>
              <text:section text:name="structuurtekst_id1-3-2-2-2-8-2" text:style-name="structuurtekst">
                <text:list text:style-name="id1-3-2-2-2-8-2-1">
                  <text:list-item text:style-override="id1-3-2-2-2-8-2-1-1">
                    <text:number>•</text:number>
                    <text:p text:style-name="al">Ter uitvoering van een beschikking tot subsidieverlening voor een bedrag hoger dan €10.000 wordt een overeenkomst gesloten.</text:p>
                  </text:list-item>
                  <text:list-item text:style-override="id1-3-2-2-2-8-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8-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9" text:style-name="paragraaf">
              <text:p text:style-name="paragraaf_kop"><text:span text:style-name="nr">2.6</text:span> Uitbetaling</text:p>
              <text:section text:name="structuurtekst_id1-3-2-2-2-9-2" text:style-name="structuurtekst">
                <text:p text:style-name="al">De wijze van uitbetaling wordt in de verleningsbeschikking geregeld.</text:p>
                <text:p text:style-name="al"/>
              </text:section>
            </text:section>
            <text:section text:name="paragraaf_id1-3-2-2-2-10" text:style-name="paragraaf">
              <text:p text:style-name="paragraaf_kop"><text:span text:style-name="nr">2.7</text:span> Accommodatie</text:p>
              <text:section text:name="structuurtekst_id1-3-2-2-2-10-2" text:style-name="structuurtekst">
                <text:list text:style-name="id1-3-2-2-2-10-2-1">
                  <text:list-item text:style-override="id1-3-2-2-2-10-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10-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Governance Code Sociaal Werk Nederland.</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Maatschappij, Welzijn &amp; Zorg Gemeente Hulst 2021”</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 van de Algemene subsidieverordening gemeente Hulst 2020 en geldt voor aanvragen voor activiteiten die worden uitgevoerd vanaf 1 januari 2022 en treedt in werking op 2 augustus 2021;</text:p>
                  </text:list-item>
                  <text:list-item text:style-override="id1-3-2-2-4-5-2-1-2">
                    <text:number>-</text:number>
                    <text:p text:style-name="al">Op aanvragen om subsidie die zijn ingediend in relatie tot het uitvoeren van activiteiten c.q. het realiseren van voorzieningen tot en met 31 december 2021 blijven de subsidieregelingen gemeente Hulst 2020 van toepassing.</text:p>
                  </text:list-item>
                  <text:list-item text:style-override="id1-3-2-2-4-5-2-1-3">
                    <text:number>-</text:number>
                    <text:p text:style-name="al">De gemeenteraad zal worden gevraagd de subsidieregelingen gemeente Hulst 2020, die zijn vastgesteld bij raadsbesluit 9 juli 2020, met ingang van 31 december 2021 in te tre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B&amp;W vergadering van 6 juli 2021 genomen. </text:span>
          </text:p>
          </text:section>
          <text:section text:name="ondertekening_id1-3-2-3-2">
            <text:p><text:span text:style-name="deze">Het college van de gemeente Hulst, </text:span></text:p>
            <text:p><text:span text:style-name="functie">De Burgemees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5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https://lokaleregelgeving.overheid.nl/CVDR642454/1</meta:user-defined>
    <meta:user-defined meta:name="OVERHEIDop.referentienummer">besluitenlijst B&amp;W   d.d. 6 juli 2021 </meta:user-defined>
    <meta:user-defined meta:name="DCTERMS.alternative">Subsidieregeling Maatschappij, Welzijn &amp; Zorg Gemeente Hulst 2021</meta:user-defined>
    <dc:language>nl</dc:language>
    <meta:user-defined meta:name="OVERHEIDop.locatietype/OVERHEIDop.gebiedsmarkering">Gemeente</meta:user-defined>
    <meta:user-defined meta:name="DC.title">Subsidieregeling Maatschappij, Welzijn &amp; Zorg Gemeente Hulst 2021</meta:user-defined>
    <meta:user-defined meta:name="DCTERMS.W3CDTF/DCTERMS.available">2021-07-28</meta:user-defined>
    <meta:user-defined meta:name="DCTERMS.W3CDTF/OVERHEIDop.jaargang">2021</meta:user-defined>
    <meta:user-defined meta:name="OVERHEIDop.publicationIssue">236519</meta:user-defined>
    <meta:user-defined meta:name="OVERHEIDop.betreftRegeling">CVDR660610_1</meta:user-defined>
    <meta:user-defined meta:name="xs:date/OVERHEIDop.startdatum">2021-08-02</meta:user-defined>
    <meta:user-defined meta:name="OVERHEIDop.GmbID/DC.identifier">gmb-2021-236519</meta:user-defined>
    <meta:user-defined meta:name="OVERHEIDop.versieInformatie"/>
  </office:meta>
</office:document-meta>
</file>