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uwborgje 31, 9747 AC Groningen – toevoegen dakterras op 3e verdieping nieuw te bouwen innovatiecentrum (verzenddatum 13-07-2021, dossiernummer 202174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lauwborgje 31, 9747 AC Groningen – toevoegen dakterras op 3e verdieping nieuw te bouwen innovatiecentrum (verzenddatum 13-07-2021, dossiernummer 202174534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16</meta:user-defined>
    <meta:user-defined meta:name="OVERHEIDop.GmbID/DC.identifier">gmb-2021-236516</meta:user-defined>
    <meta:user-defined meta:name="OVERHEIDop.versieInformatie"/>
  </office:meta>
</office:document-meta>
</file>