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Ontspanning, Recreatie, Toerisme &amp; Economie gemeente Hulst 2021</text:p>
      <text:section text:name="regeling_id1-3-2" text:style-name="regeling">
        <text:section text:name="aanhef_id1-3-2-1" text:style-name="aanhef">
          <text:section text:name="preambule_id1-3-2-1-1" text:style-name="preambule">
            <text:p text:style-name="al">Het college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Subsidieregeling Ontspanning, Recreatie, Toerisme &amp; Economie gemeente Hulst 2021</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2.</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4-2-2">
                  <text:list-item text:style-override="id1-3-2-2-2-4-2-2-1">
                    <text:number>-</text:number>
                    <text:p text:style-name="al">Toerisme;</text:p>
                  </text:list-item>
                  <text:list-item text:style-override="id1-3-2-2-2-4-2-2-2">
                    <text:number>-</text:number>
                    <text:p text:style-name="al">Recreatieve voorzieningen.</text:p>
                  </text:list-item>
                </text:list>
                <text:p text:style-name="al">De subsidieaanvraag dient te voldoen aan (een deel van) de beleidsuitgangspunten die zijn vastgelegd in:</text:p>
                <text:list text:style-name="id1-3-2-2-2-4-2-4">
                  <text:list-item text:style-override="id1-3-2-2-2-4-2-4-1">
                    <text:number>-</text:number>
                    <text:p text:style-name="al">Economisch beleidsplan Hulst 2019 - 2022;</text:p>
                  </text:list-item>
                  <text:list-item text:style-override="id1-3-2-2-2-4-2-4-2">
                    <text:number>-</text:number>
                    <text:p text:style-name="al">Toeristisch ontwikkelingsplan Hulst 2016 - 2020;</text:p>
                  </text:list-item>
                  <text:list-item text:style-override="id1-3-2-2-2-4-2-4-3">
                    <text:number>-</text:number>
                    <text:p text:style-name="al">Visie Vestingstad Hulst;</text:p>
                  </text:list-item>
                  <text:list-item text:style-override="id1-3-2-2-2-4-2-4-4">
                    <text:number>-</text:number>
                    <text:p text:style-name="al">Structuurvisie 2012 – 2025;</text:p>
                  </text:list-item>
                  <text:list-item text:style-override="id1-3-2-2-2-4-2-4-5">
                    <text:number>-</text:number>
                    <text:p text:style-name="al">Kadernota samenleving ‘Eigen Kracht’ 2013 – 2016 (vastgesteld op 27 juni 2013).</text:p>
                  </text:list-item>
                </text:list>
              </text:section>
            </text:section>
            <text:section text:name="paragraaf_id1-3-2-2-2-5" text:style-name="paragraaf">
              <text:p text:style-name="paragraaf_kop"><text:span text:style-name="nr">2.3</text:span> Beoordeling en prioritering</text:p>
              <text:section text:name="structuurtekst_id1-3-2-2-2-5-2" text:style-name="structuurtekst">
                <text:p text:style-name="al">2.3.1 Vastgesteld wordt of bij de subsidieaanvraag aan alle indieningsvereisten is voldaan. De aanvraag wordt vervolgens getoetst aan de weigeringsgronden van artikel 9 van de ASV Hulst 2020.</text:p>
                <text:p text:style-name="al"/>
                <text:p text:style-name="al">2.3.2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5-2-4">
                  <text:list-item text:style-override="id1-3-2-2-2-5-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40 punten</text:p>
                  </text:list-item>
                  <text:list-item text:style-override="id1-3-2-2-2-5-2-4-2">
                    <text:number>-</text:number>
                    <text:p text:style-name="al">Leg uit in hoeverre de inhoud van uw aanvraag vernieuwend of innovatief is.</text:p>
                    <text:p text:style-name="al">Maximaal 20 punten</text:p>
                  </text:list-item>
                  <text:list-item text:style-override="id1-3-2-2-2-5-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5-2-4-4">
                    <text:number>-</text:number>
                    <text:p text:style-name="al">In hoeverre is sprake van aantoonbare samenwerking met andere organisaties?</text:p>
                    <text:p text:style-name="al">Maximaal 20 punten</text:p>
                  </text:list-item>
                </text:list>
                <text:p text:style-name="al">2.3.3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2.3.4 Een aanvraag komt niet in aanmerking voor subsidie als er minder dan 70 van de 100 punten zijn toegekend.</text:p>
                <text:p text:style-name="al"/>
                <text:p text:style-name="al">Vergelijkbare aanvragen worden op basis van de toegekende punten gerangschikt.</text:p>
                <text:p text:style-name="al"/>
                <text:p text:style-name="al">2.3.5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2.3.6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p text:style-name="al">2.3.7 Een aanvraag komt niet in aanmerking voor subsidie als de aanvraag betrekking heeft op een commerciële basisactiviteit van de aanvrager.</text:p>
                <text:p text:style-name="al"/>
              </text:section>
            </text:section>
            <text:section text:name="paragraaf_id1-3-2-2-2-6" text:style-name="paragraaf">
              <text:p text:style-name="paragraaf_kop"><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6-2-1-3">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nr">2.5</text:span> Subsidieverlening</text:p>
              <text:section text:name="structuurtekst_id1-3-2-2-2-7-2" text:style-name="structuurtekst">
                <text:list text:style-name="id1-3-2-2-2-7-2-1">
                  <text:list-item text:style-override="id1-3-2-2-2-7-2-1-1">
                    <text:number>•</text:number>
                    <text:p text:style-name="al">Ter uitvoering van een beschikking tot subsidieverlening voor een bedrag hoger dan €10.000,-- wordt een overeenkomst gesloten.</text:p>
                  </text:list-item>
                  <text:list-item text:style-override="id1-3-2-2-2-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8" text:style-name="paragraaf">
              <text:p text:style-name="paragraaf_kop"><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10.000,-- dienen een verzoek tot vaststelling en een eindverantwoording in volgens de bepalingen in artikel 14 en 15 van de ASV Hulst 2020.</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text:p>
              <text:section text:name="structuurtekst_id1-3-2-2-4-4-2" text:style-name="structuurtekst">
                <text:p text:style-name="al">Deze regeling wordt aangehaald als “Subsidieregeling Ontspanning, Recreatie, Toerisme &amp; Economie Gemeente Hulst 2021”</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 van de Algemene subsidieverordening gemeente Hulst 2020 en geldt voor aanvragen voor activiteiten die worden uitgevoerd vanaf 1 januari 2022 en treedt in werking op 2 augustus 2021;</text:p>
                  </text:list-item>
                  <text:list-item text:style-override="id1-3-2-2-4-5-2-1-2">
                    <text:number>-</text:number>
                    <text:p text:style-name="al">Op aanvragen om subsidie die zijn ingediend in relatie tot het uitvoeren van activiteiten c.q. het realiseren van voorzieningen tot en met 31 december 2021 blijven de subsidieregelingen gemeente Hulst 2020 van toepassing.</text:p>
                  </text:list-item>
                  <text:list-item text:style-override="id1-3-2-2-4-5-2-1-3">
                    <text:number>-</text:number>
                    <text:p text:style-name="al">De gemeenteraad zal worden gevraagd de subsidieregelingen gemeente Hulst 2020, die zijn vastgesteld bij raadsbesluit 9 juli 2020, met ingang van 31 december 2021 in te trekk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B&amp;W vergadering van 6 juli 2021 genomen. </text:span>
          </text:p>
          </text:section>
          <text:section text:name="ondertekening_id1-3-2-3-2">
            <text:p><text:span text:style-name="deze">Het college van de gemeente Hulst, </text:span></text:p>
            <text:p><text:span text:style-name="functie">De Burgemees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5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https://lokaleregelgeving.overheid.nl/CVDR642454/1</meta:user-defined>
    <meta:user-defined meta:name="OVERHEIDop.referentienummer">besluitenlijst B&amp;W   d.d. 6 juli 2021</meta:user-defined>
    <meta:user-defined meta:name="DCTERMS.alternative">Subsidieregeling Ontspanning, Recreatie, Toerisme &amp; Economie Gemeente Hulst 2021</meta:user-defined>
    <dc:language>nl</dc:language>
    <meta:user-defined meta:name="OVERHEIDop.locatietype/OVERHEIDop.gebiedsmarkering">Gemeente</meta:user-defined>
    <meta:user-defined meta:name="DC.title">Subsidieregeling Ontspanning, Recreatie, Toerisme &amp; Economie gemeente Hulst 2021</meta:user-defined>
    <meta:user-defined meta:name="DCTERMS.W3CDTF/DCTERMS.available">2021-07-28</meta:user-defined>
    <meta:user-defined meta:name="DCTERMS.W3CDTF/OVERHEIDop.jaargang">2021</meta:user-defined>
    <meta:user-defined meta:name="OVERHEIDop.publicationIssue">236511</meta:user-defined>
    <meta:user-defined meta:name="OVERHEIDop.betreftRegeling">CVDR660609_1</meta:user-defined>
    <meta:user-defined meta:name="xs:date/OVERHEIDop.startdatum">2021-08-02</meta:user-defined>
    <meta:user-defined meta:name="OVERHEIDop.GmbID/DC.identifier">gmb-2021-236511</meta:user-defined>
    <meta:user-defined meta:name="OVERHEIDop.versieInformatie"/>
  </office:meta>
</office:document-meta>
</file>