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Ome Joops Tour,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Ome Joops Tour</text:p>
            <text:p text:style-name="common-al">Datum: 26 t/m 30 juli 2021</text:p>
            <text:p text:style-name="common-al">Locatie: start- en finish bij de Koepelgevangenis (Wilhelminastraat 16)</text:p>
            <text:p text:style-name="common-al">Dossiernummer: 583864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50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0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Ome Joops Tour, route door Arn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09</meta:user-defined>
    <meta:user-defined meta:name="OVERHEIDop.GmbID/DC.identifier">gmb-2021-236509</meta:user-defined>
    <meta:user-defined meta:name="OVERHEIDop.versieInformatie"/>
  </office:meta>
</office:document-meta>
</file>