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82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823</text:p>
            <text:p text:style-name="common-al">Omschrijving: Drie zelfstandige wooneenheden zoals pand al heel lang in gebruik is</text:p>
            <text:p text:style-name="common-al">Adres:  Amalia Van Anhaltstraat 27</text:p>
            <text:p text:style-name="common-al">Datum beslissingt: 2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50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0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0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823</meta:user-defined>
    <meta:user-defined meta:name="DCTERMS.abstract">Drie zelfstandige wooneenheden zoals pand al heel lang in gebruik is</meta:user-defined>
    <dc:language>nl</dc:language>
    <meta:user-defined meta:name="OVERHEIDop.locatietype/OVERHEIDop.gebiedsmarkering">Adres</meta:user-defined>
    <meta:user-defined meta:name="DC.title">V21/44823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507</meta:user-defined>
    <meta:user-defined meta:name="OVERHEIDop.GmbID/DC.identifier">gmb-2021-236507</meta:user-defined>
    <meta:user-defined meta:name="OVERHEIDop.versieInformatie"/>
  </office:meta>
</office:document-meta>
</file>