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V-2021-3845 voor een omgevingsvergunning : het bouwen van een overkapping/carport, op locatie Oldenzaalsestraat 7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5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79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6503</meta:user-defined>
    <meta:user-defined meta:name="OVERHEIDop.GmbID/DC.identifier">gmb-2021-236503</meta:user-defined>
    <meta:user-defined meta:name="OVERHEIDop.versieInformatie"/>
  </office:meta>
</office:document-meta>
</file>