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wijzigen van een bovenwoning tot 2 appartementen, het plaatsen van een dakopbouw en een dakterras - Zuidsingel 7A en B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Zuidsingel 7A en B, wijzigen van een bovenwoning tot 2 appartementen, het plaatsen van een dakopbouw en een dakterras , 08-07-2021. Rechtsmiddel: Bezwaar</text:p>
            <text:p text:style-name="last-al">Stadsberichten<text:span text:style-name="nadrukvet">, </text:span>14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50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0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0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Binnenstad - verlening omgevingsvergunning - wijzigen van een bovenwoning tot 2 appartementen, het plaatsen van een dakopbouw en een dakterras - Zuidsingel 7A en B, Amersfoo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502</meta:user-defined>
    <meta:user-defined meta:name="OVERHEIDop.GmbID/DC.identifier">gmb-2021-236502</meta:user-defined>
    <meta:user-defined meta:name="OVERHEIDop.versieInformatie"/>
  </office:meta>
</office:document-meta>
</file>