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Rottenburgseweg 23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maken als bevoegd gezag, gelet op artikel 7.17. vijfde lid van de Wet milieubeheer, het volgende bekend: Op 23 oktober 2020 is ter voorbereiding van een aanvraag om omgevingsvergunning een aanmeldnotitie vormvrije m.e.r. in het kader van het oprichten van een kantoorpand aan de Rottenburgseweg 23 te Middelharnis ingediend. </text:p>
            <text:p text:style-name="common-al">De aanmeldnotitie is getoetst aan de criteria van artikel 7.17, derde lid van de Wet milieubeheer. Burgemeester en wethouders hebben op 19 januari 2021 besloten dat voor het betreffende initiatief en de locatie geen milieueffectrapportage behoeft te worden opgesteld omdat beoordeeld is dat de voorgenomen activiteit niet tot onevenredige nadelige milieugevolgen leidt.</text:p>
            <text:p text:style-name="common-al">
            <text:span text:style-name="nadrukvet">Voorbereidingsbesluit</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common-al">
            <text:span text:style-name="nadrukvet">Inzage</text:span>
          </text:p>
            <text:p text:style-name="common-al">Het besluit en de aanmeldnotitie liggen vanaf 26 januari 2021 gedurende 6 weken ter inzage. De stukken kunt u inzien vanaf woensdag 27 januari 2021 tot en met dinsdag 9 maart 2021 in het gemeentehuis van Goeree-Overflakkee, Koningin Julianaweg 45 te Middelharnis. Het gemeentehuis is op maandag en vrijdag geopend van 08:00 tot 12:00 uur, op dinsdag tot en met donderdag van 08:00 tot 17:00 uur en op donderdagavond van 18:00 tot 20:00 uur en elke eerste zaterdag van de maand van 09:00 tot 11:00 uur. De gemeente werkt alleen op afspraak. U kunt de stukken in pdf-formaat ook inzien op www.goeree-overflakkee.nl/terinzage.</text:p>
            <text:p text:style-name="common-al">
            <text:span text:style-name="nadrukvet">Informatie</text:span>
          </text:p>
            <text:p text:style-name="common-al">Voor meer informatie kunt u contact opnemen met dhr. Laurens Knöps van het team Omgeving of dhr. Ton Wassink van milieudienst de DCMR via algemeen telefoonnummer 14 0187.</text:p>
            <text:p text:style-name="common-al">Datum inwerkingtreding: 27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5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meta:user-defined meta:name="DC.source">N.v.t.</meta:user-defined>
    <dc:language>nl</dc:language>
    <meta:user-defined meta:name="OVERHEID.EPSG28992/DC.spatial">70347.42 418661.614</meta:user-defined>
    <meta:user-defined meta:name="DC.title">M.e.r. beoordelingsbesluit Rottenburgseweg 23 Middelharnis</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21-01-26</meta:user-defined>
    <meta:user-defined meta:name="DCTERMS.W3CDTF/OVERHEIDop.jaargang">2021</meta:user-defined>
    <meta:user-defined meta:name="OVERHEIDop.publicationIssue">23650</meta:user-defined>
    <meta:user-defined meta:name="OVERHEIDop.GmbID/DC.identifier">gmb-2021-23650</meta:user-defined>
    <meta:user-defined meta:name="OVERHEIDop.versieInformatie"/>
  </office:meta>
</office:document-meta>
</file>